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 style:page-number="3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PreformattedText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1" style:parent-style-name="PreformattedText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0" style:parent-style-name="PreformattedText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PreformattedTex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PreformattedText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PreformattedText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PreformattedText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PreformattedText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7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PreformattedText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PreformattedText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PreformattedText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PreformattedText" style:list-style-name="LFO1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PreformattedText" style:list-style-name="LFO1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4" style:parent-style-name="PreformattedText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7" style:parent-style-name="PreformattedText" style:list-style-name="LFO1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PreformattedText" style:list-style-name="LFO1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PreformattedText" style:list-style-name="LFO1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PreformattedText" style:list-style-name="LFO1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PreformattedText" style:list-style-name="LFO1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PreformattedText" style:list-style-name="LFO1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PreformattedText" style:list-style-name="LFO1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1" style:parent-style-name="PreformattedText" style:list-style-name="LFO1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2" style:parent-style-name="PreformattedText" style:list-style-name="LFO1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3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4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5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6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7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8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9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0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1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2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3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4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5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6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7" style:parent-style-name="Normalny" style:family="paragraph">
      <style:paragraph-properties fo:text-align="justify" fo:line-height="150%"/>
      <style:text-properties style:font-name="Times New Roman" style:font-name-asian="Courier New" style:letter-kerning="true" fo:font-size="14pt" style:font-size-asian="14pt" style:font-size-complex="14pt" style:language-asian="zh" style:country-asian="CN" style:language-complex="hi" style:country-complex="IN"/>
    </style:style>
    <style:style style:name="P11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PreformattedText" style:family="paragraph">
      <style:paragraph-properties fo:text-align="justify" fo:line-height="150%"/>
    </style:style>
    <style:style style:name="T120" style:parent-style-name="Pogrubienie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12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Akapitzlistą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3" style:parent-style-name="Akapitzlistą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4" style:parent-style-name="Akapitzlistą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5" style:parent-style-name="Akapitzlistą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6" style:parent-style-name="Akapitzlistą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7" style:parent-style-name="Akapitzlistą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8" style:parent-style-name="Akapitzlistą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2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Akapitzlistą" style:list-style-name="LFO3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1" style:parent-style-name="Akapitzlistą" style:list-style-name="LFO3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2" style:parent-style-name="Akapitzlistą" style:list-style-name="LFO3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3" style:parent-style-name="Akapitzlistą" style:list-style-name="LFO3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4" style:parent-style-name="Akapitzlistą" style:list-style-name="LFO3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5" style:parent-style-name="Akapitzlistą" style:list-style-name="LFO3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6" style:parent-style-name="Akapitzlistą" style:list-style-name="LFO3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7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3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39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1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2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4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5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49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50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52" style:parent-style-name="PreformattedText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justify" fo:line-height="150%"/>
      <style:text-properties style:font-name="Times New Roman" fo:color="#2C363A" fo:font-size="14pt" style:font-size-asian="14pt" style:font-size-complex="14pt" fo:background-color="#FFFFFF"/>
    </style:style>
    <style:style style:name="P154" style:parent-style-name="Normalny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7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8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3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4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5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6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6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7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73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74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75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76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7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7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81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82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83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84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86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87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88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8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9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9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92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3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4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5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6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9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00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01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0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04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05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06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07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08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09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1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1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1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13" style:parent-style-name="PreformattedTex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4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15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16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1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1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19" style:parent-style-name="PreformattedText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2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22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23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24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26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2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2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29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0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1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2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3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4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5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6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7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8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39" style:parent-style-name="PreformattedText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41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4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43" style:parent-style-name="PreformattedText" style:family="paragraph">
      <style:paragraph-properties fo:text-align="justify" fo:line-height="150%"/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45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KIERUNEK WZORNICTWO</text:p>
      <text:p text:style-name="P8">dr hab. Alina Adamczak</text:p>
      <text:p text:style-name="P9">Zakres tematyki dyplomowej:</text:p>
      <text:p text:style-name="P10">Ubiór, tkanina, kostium, biżuteria, galanteria.</text:p>
      <text:p text:style-name="P11"><text:span text:style-name="T12">Tematy dyplomowe l</text:span><text:span text:style-name="T13">icencjackie:</text:span></text:p>
      <text:p text:style-name="P14">1. Kolekcja ubiorów (damskich,<text:s/>męskich, dziecięcych) w klimacie migracji.</text:p>
      <text:p text:style-name="P15">2. Barwny total look w kolekcji ubiorów.</text:p>
      <text:p text:style-name="P16">3. Poszukiwanie tożsamości w reinterpretacji strojów ludowych w kolekcji ubiorów.</text:p>
      <text:p text:style-name="P17">4. Rola materii we wnętrzu. Poszukiwanie i przetwarzanie materiałów <text:s text:c="15"/>z recyklingu.</text:p>
      <text:p text:style-name="P18">5. Wyjątkowość małej formy inspirowanej naturą w kolekcji biżuterii <text:s text:c="13"/>(w kolekcji galanterii)</text:p>
      <text:p text:style-name="P19">6. Kulturowa wymienność - projekt kolekcji ubioru opartej na wybranych</text:p>
      <text:p text:style-name="P20"><text:s/>tradycjach etnicznych w odniesieniach do rzemiosła tradycyjnego.</text:p>
      <text:p text:style-name="P21">7. Modowe inspiracje historyczne w projekcie kolekcji ubrań i akcesoriów</text:p>
      <text:p text:style-name="P22"><text:s/>modowych.</text:p>
      <text:p text:style-name="P23">8. Projekt struktury interaktywnej w wybranej przestrzeni lub miejscu.</text:p>
      <text:p text:style-name="P24">9. Kombinacja form i materiałów w projekcie kolekcji ubiorów inspirowanych</text:p>
      <text:p text:style-name="P25"><text:s/>formami bionicznymi.</text:p>
      <text:p text:style-name="P26">10. Poszukiwanie sposobów przekazywania treści w projekcie</text:p>
      <text:p text:style-name="P27"><text:s/>ubiorów i akcesoriów.</text:p>
      <text:p text:style-name="P28">11. Projekt sukien ślubnych - nie tylko w bieli.</text:p>
      <text:p text:style-name="P29">12. Projekt zestawu ubiorów dziecięcych inspirowanych sztuką ludową.</text:p>
      <text:p text:style-name="P30"><text:span text:style-name="T31">Tematy dyplomowe magisterskie:</text:span></text:p>
      <text:p text:style-name="P32">1. Oversize <text:s/>minimalistyczny i maksymalistyczny w uniseksowej kolekcji ubiorów.</text:p>
      <text:p text:style-name="P33">2. Reinterpretacje tradycyjnego rzemiosła w połączeniu z nowoczesnymi technologiami w kolekcji ubiorów (biżuterii, galanterii).</text:p>
      <text:p text:style-name="P34">3. Wyjątkowość małej formy inspirowanej naturą o walorach estetycznych <text:s text:c="8"/>i<text:s/>użytkowych w kolekcji biżuterii <text:s/>( kolekcji galanterii).</text:p>
      <text:p text:style-name="P35">4.Unikat jako warunek - <text:s/>oryginalne formy do wnętrza (biżuteryjne) o walorach użytkowych obrazujące łączność naturą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KIERUNEK WZORNICTWO</text:p>
      <text:p text:style-name="P46">dr Justyna Matysiak</text:p>
      <text:p text:style-name="P47">Zagadnienia licencjackie prac dyplomowych:</text:p>
      <text:p text:style-name="P48"><text:span text:style-name="T49">Identyfikacja wizualna</text:span></text:p>
      <text:p text:style-name="P50"><text:span text:style-name="T51">Projektowanie wizerunku i sposobu promocji produktu, marki, wydarzenia.</text:span></text:p>
      <text:p text:style-name="P52"><text:span text:style-name="T53">Plakat jako forma komunikatu</text:span></text:p>
      <text:p text:style-name="P54">Projektowanie serii plakatów o tematyce:</text:p>
      <text:p text:style-name="P55">- społecznej (zagadnienia socjologiczne, akcje charytatywne, działania prospołeczne), <text:s/></text:p>
      <text:p text:style-name="P56">- kulturalnej (wydarzenie kulturalne; teatr, kino, koncert, wystawa itp.)</text:p>
      <text:p text:style-name="P57">- promocyjnej (prezentacja miejsca, produktu, usługi)</text:p>
      <text:p text:style-name="P58"><text:span text:style-name="T59">Publikacje</text:span></text:p>
      <text:p text:style-name="P60"><text:s text:c="3"/>Projektowanie typograficzne książki, albumu, katalogu.</text:p>
      <text:p text:style-name="P61"><text:span text:style-name="T62">Opakowania</text:span></text:p>
      <text:p text:style-name="P63"><text:s/>Projekt konstrukcji i oprawy graficznej<text:s/>opakowań na wybraną serię produktów. <text:s text:c="2"/></text:p>
      <text:p text:style-name="P64">Tematy dyplomowe:</text:p>
      <text:list text:style-name="LFO1" text:continue-numbering="true">
        <text:list-item>
          <text:p text:style-name="P65"><text:span text:style-name="T66">Projekt identyfikacji wizualnej dla…<text:s/></text:span><text:span text:style-name="T67">(produktu/ firmy/wydarzenia)</text:span></text:p>
        </text:list-item>
      </text:list>
      <text:p text:style-name="P68">(w uściśleniu tematu należy podać jakiego produktu/firmy/wydarzenia)</text:p>
      <text:list text:style-name="LFO1" text:continue-numbering="true">
        <text:list-item>
          <text:p text:style-name="P69"><text:span text:style-name="T70">Projekt serii plakatów o tematyce… (</text:span><text:span text:style-name="T71">społecznej/<text:s/></text:span><text:span text:style-name="T72">kulturalnej/promocyjnej)</text:span></text:p>
        </text:list-item>
      </text:list>
      <text:p text:style-name="P73">(w uściśleniu tematu należy podać jakiego problemu dotyczy)</text:p>
      <text:p text:style-name="P74"><text:span text:style-name="T75">np.</text:span><text:span text:style-name="T76">„Moja tożsamość”. Projekt serii plakatów o tematyce społecznej.</text:span></text:p>
      <text:list text:style-name="LFO1" text:continue-numbering="true">
        <text:list-item>
          <text:p text:style-name="P77"><text:span text:style-name="T78">Projekt serii plakatów promocyjnych dla ...<text:s/></text:span><text:span text:style-name="T79">(w uściśleniu tematu należy podać nazwę firmy, instytucji, w</text:span><text:span text:style-name="T80">ydarzenia)</text:span></text:p>
        </text:list-item>
        <text:list-item>
          <text:p text:style-name="P81"><text:span text:style-name="T82">Opracowanie formy i szaty graficznej publikacji …<text:s/></text:span><text:span text:style-name="T83">(w uściśleniu tematu należy podać tytuł i autora wybranej publikacji).</text:span></text:p>
        </text:list-item>
        <text:list-item>
          <text:p text:style-name="P84"><text:span text:style-name="T85">Projekt serii okładek typograficznych dla publikacji...<text:s/></text:span><text:span text:style-name="T86">(w uściśleniu tematu należy podać tytuł i autora wybranej publikacji</text:span><text:span text:style-name="T87">)</text:span></text:p>
        </text:list-item>
        <text:list-item>
          <text:p text:style-name="P88"><text:span text:style-name="T89">Projekt konstrukcji i oprawy graficznej opakowań na...<text:s/></text:span><text:span text:style-name="T90">(w uściśleniu tematu należy podać przeznaczenie opakowań).</text:span></text:p>
        </text:list-item>
        <text:list-item>
          <text:p text:style-name="P91"><text:span text:style-name="T92">Nowa linia opakowań<text:s/></text:span><text:span text:style-name="T93">(należy podać przeznaczenie opakowań)<text:s/></text:span><text:span text:style-name="T94">dla firmy...<text:s/></text:span><text:span text:style-name="T95">(w uściśleniu tematu należy podać nazwę firmy itp.).</text:span></text:p>
        </text:list-item>
        <text:list-item>
          <text:p text:style-name="P96"><text:span text:style-name="T97">Struktura, faktu</text:span><text:span text:style-name="T98">ra, grafika. Projekt serii opakowań na …<text:s/></text:span><text:span text:style-name="T99">(w uściśleniu tematu należy podać przeznaczenie opakowania itp.)</text:span></text:p>
        </text:list-item>
        <text:list-item>
          <text:p text:style-name="P100">„Otwórz mnie”. Projekt serii opakowań na prezenty świąteczne/ okazjonalne.</text:p>
        </text:list-item>
        <text:list-item>
          <text:p text:style-name="P101">„Zostań ze mną”. Projekt serii opakowań wielorazowych z możliwością modyfikacji.</text:p>
        </text:list-item>
        <text:list-item>
          <text:p text:style-name="P102">Moduł jako punkt wyjścia do tworzenia rodziny opakowań wielofunkcyjnych.<text:s/>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KIERUNEK WZORNICTWO</text:p>
      <text:p text:style-name="P119"><text:span text:style-name="T120">dr hab. Przemysław Majchrzak prof. PK</text:span></text:p>
      <text:p text:style-name="P121">Tematy dyplomowe licencjackie</text:p>
      <text:list text:style-name="LFO2" text:continue-numbering="true">
        <text:list-item>
          <text:p text:style-name="P122">Projekt koncepcji pojazdu jednośladowego.<text:s/></text:p>
        </text:list-item>
        <text:list-item>
          <text:p text:style-name="P123">Na zdrowie ! Projekt obiektu /<text:s/>obiektów propagujących zdrowy tryb życia.</text:p>
        </text:list-item>
        <text:list-item>
          <text:p text:style-name="P124">Oświecenie. Projekt obiektów z funkcją światła dla wybranej przestrzeni <text:s/>wewnętrznej.</text:p>
        </text:list-item>
        <text:list-item>
          <text:p text:style-name="P125">Oświecenie. Projekt obiektów z funkcją światła dla wybranej przestrzeni <text:s/>zewnętrznej.</text:p>
        </text:list-item>
        <text:list-item>
          <text:p text:style-name="P126">Baw mnie ! Projekt zabawki dla dzieci.</text:p>
        </text:list-item>
        <text:list-item>
          <text:p text:style-name="P127">To<text:s/>co stare było nowe. Projekt inspirowany formami <text:s/>znanymi <text:s text:c="17"/>z przeszłości.<text:s/></text:p>
        </text:list-item>
        <text:list-item>
          <text:p text:style-name="P128">Mebel <text:s/>w przestrzeni publicznej. Projekt wybranych elementów małej architektury.<text:s/></text:p>
        </text:list-item>
      </text:list>
      <text:p text:style-name="P129">Tematy dyplomowe magisterskie:</text:p>
      <text:list text:style-name="LFO3" text:continue-numbering="true">
        <text:list-item>
          <text:p text:style-name="P130">Zrównoważony. Projekt, który ma na celu zwrócić uwagę na jeden z istotniejszych problemów współczesnego świata – nadprodukcję <text:s text:c="14"/>i nadkonsumpcję.<text:s/></text:p>
        </text:list-item>
        <text:list-item>
          <text:p text:style-name="P131">Świat dziecka. Projekty wspomagające prawidłowy rozwój <text:s/>psychofizyczny dzieci.</text:p>
        </text:list-item>
        <text:list-item>
          <text:p text:style-name="P132">Pełnosprawni. Projekty wspomagające życie ludzi z różnego rodzaju dysfunkcjami fizycznymi lub psychicznymi.</text:p>
        </text:list-item>
        <text:list-item>
          <text:p text:style-name="P133">Święty spokój. Projekty obiektów wspomagających relaks.<text:s/></text:p>
        </text:list-item>
        <text:list-item>
          <text:p text:style-name="P134">Do usług!. Projekt usługi uzupełnionej produktem lub serią produktów.<text:s/></text:p>
        </text:list-item>
        <text:list-item>
          <text:p text:style-name="P135">Ochrona. Projekt poruszający problematykę ochrony osobistej człowieka (fizycznej lub psychologicznej).</text:p>
        </text:list-item>
        <text:list-item>
          <text:p text:style-name="P136">Specjalistyczny pojazd. Projekt pojazdu dla wybranych funkcji.<text:s/>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KIERUNEK WZORNICTWO</text:p>
      <text:p text:style-name="P151">dr Paulina Kminikowska</text:p>
      <text:p text:style-name="P152">Zakres tematyki dyplomowej:</text:p>
      <text:p text:style-name="P153">Architektura Wnętrz, Wystawiennictwo, Scenografia, Wzornictwo, Grafika 3D.</text:p>
      <text:p text:style-name="P154"><text:span text:style-name="T155">Tematyka dyplomowa:</text:span></text:p>
      <text:p text:style-name="P156">1. Przestrzeń publiczna kreowana światłem – projekt oświetlenia okolicznościowego dla danego miejsca, wydarzenia.</text:p>
      <text:p text:style-name="P157"><text:s/>2. MÓJ AZYL - Projekt domu mobilnego.<text:s/></text:p>
      <text:p text:style-name="P158">3. MAKSYMALNE WYKORZYSTANIE MINIMALNEJ PRZESTRZENI - projekt elementów wyposażenia wnętrza mieszkalnego.<text:s/></text:p>
      <text:p text:style-name="P159">4. Projekt elementów przestrzeni biurowej dla projektanta.<text:s/></text:p>
      <text:p text:style-name="P160">5. Projekt obiektów małej architektury dla potrzeb wydarzeń kulturalnych <text:s text:c="10"/>i artystycznych.</text:p>
      <text:p text:style-name="P161"><text:s/>6. PORZĄDEK WYŁANIA SIĘ Z CHAOSU - projekt systemu wystawienniczego.<text:s/></text:p>
      <text:p text:style-name="P162">7. MODUŁ ZE SKLEJKI –<text:s/>projekt mebla do przestrzeni publicznej.<text:s/></text:p>
      <text:p text:style-name="P163">8. PROJEKT STREFY RELAKSU W BIURZE – przedmiot osobisty.<text:s/></text:p>
      <text:p text:style-name="P164">9. STREFA ZABAWY – projekt interaktywnej, otwartej przestrzeni publicznej dla dzieci.</text:p>
      <text:p text:style-name="P165"/>
      <text:p text:style-name="P166"/>
      <text:p text:style-name="P167">KIERUNEK WZORNICTWO</text:p>
      <text:p text:style-name="P168">dr hab. Monika Zawierowska- Łozińska, prof. PK</text:p>
      <text:p text:style-name="P169">Zakres tematyki dyplomowej:</text:p>
      <text:p text:style-name="P170">Komunikacja wizualna w przestrzeni społecznej, branding, systemy identyfikacji firm i miejsc, systemy piktograficzne, publikacje od konstrukcji do składu typograficznego i graficznego, projekty typograficzne, plakaty,<text:s/>ilustracje, introligatorstwo, książki autorskie i nietypowe, opakowania papierowe, konstrukcje publikacji, mulimedialne projekty reklamowe.</text:p>
      <text:p text:style-name="P171">Tematy dyplomowe:</text:p>
      <text:p text:style-name="P172">1. Nauka inaczej. Eksperymentalna konstrukcja publikacji o charakterze edukacyjnym.</text:p>
      <text:p text:style-name="P173"><text:s/>2. ReReading.<text:s/>Alternatywne logogramy identyfikacji przedmiotu i jego funkcji.<text:s/></text:p>
      <text:p text:style-name="P174">3. Uwaga Attention Achtung. Projekt serii znaków identyfikacyjnych dla potrzeb bezpieczeństwa i higieny pracy w przestrzeni publicznej.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KIERUNEK WZORNICTWO</text:p>
      <text:p text:style-name="P183">dr Alina Ostach– Robakowska<text:s/></text:p>
      <text:p text:style-name="P184">Tematy dyplomowe:</text:p>
      <text:p text:style-name="P185">1. "Tym,<text:s/>którzy więcej czują i inaczej rozumieją” - projekt graficzny serii plakatów społecznych.<text:s/></text:p>
      <text:p text:style-name="P186">2. <text:s/>Projekt edukacyjnej gry planszowej dla wybranej grupy odbiorców.</text:p>
      <text:p text:style-name="P187">3. <text:s/>Zaczytani - opracowanie graficzne książki wraz z podręcznym zestawem dla czytelnika.</text:p>
      <text:p text:style-name="P188">4. <text:s/>Atlas zdarzeń - projekt oprawy graficznej wybranego festiwalu.</text:p>
      <text:p text:style-name="P189">5. <text:s/>Miasto do czytania - projekt bookletu opisującego wybrany obszar miasta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KIERUNEK WZORNICTWO</text:p>
      <text:p text:style-name="P201">dr Anna Szklińska<text:s/></text:p>
      <text:p text:style-name="P202">Tematy dyplomowe:</text:p>
      <text:p text:style-name="P203">1. Metamorfoza. Projekt kolekcji ubiorów damskich.<text:s/></text:p>
      <text:p text:style-name="P204">2. Biżuteria nie na co dzień. Projekt kolekcji inspirowany florą i fauną.<text:s/></text:p>
      <text:p text:style-name="P205">3. Projekt i opracowanie wzornicze<text:s/>kostiumów inspirowanych światem komiksu.<text:s/></text:p>
      <text:p text:style-name="P206">4. FAUNA I FLORA. Fascynacja światem przyrody. Projekt kolekcji ubiorów.<text:s/></text:p>
      <text:p text:style-name="P207">5. INSPIRACJA NATURĄ w tworzeniu projektu kolekcji ubiorów.<text:s/></text:p>
      <text:p text:style-name="P208">6. GEOMETRIA - projekt kolekcji ubiorów i dodatków.<text:s/></text:p>
      <text:p text:style-name="P209">7. KOLOR JAKO CZYNNIK WYZWALAJĄCY FORMĘ. Projekt kolekcji ubiorów.<text:s/></text:p>
      <text:p text:style-name="P210">8. ORNAMENT JAKO BODZIEC WYZWALAJĄCY FORMĘ. Projekt tkaniny dedykowanej.<text:s/></text:p>
      <text:p text:style-name="P211">9. Kolekcja ubiorów inspirowana wybranym okresem historycznym.<text:s/></text:p>
      <text:p text:style-name="P212">10. Kolekcja ubiorów inspirowana sztuką Gaudiego</text:p>
      <text:p text:style-name="P213"/>
      <text:p text:style-name="P214"/>
      <text:p text:style-name="P215"/>
      <text:p text:style-name="P216"/>
      <text:p text:style-name="P217">KIERUNEK ARCHITEKTURA WNĘTRZ</text:p>
      <text:p text:style-name="P218">dr hab. Katarzyna Radecka prof. PK</text:p>
      <text:p text:style-name="P219">Zakres tematyki dyplomowej:</text:p>
      <text:p text:style-name="P220">Architektura wnętrz, mała architektura, wystawiennictwo, mebel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KIERUNEK ARCHITEKTURA WNĘTRZ<text:s/></text:p>
      <text:p text:style-name="P238">dr Monika Madej</text:p>
      <text:p text:style-name="P239">Tematy dyplomowe:</text:p>
      <text:p text:style-name="P240">1. Projekty wnętrz użyteczności publicznej<text:s/>lub prywatnej, w obiektach lub założeniach architektonicznych istniejących, na podstawie wykonanej samodzielnie inwentaryzacji, z uwzględnieniem norm i ergonomii, osób <text:s text:c="12"/>z niepełnosprawnościami itd. Projekty dla konkretnych odbiorców <text:s text:c="12"/><text:s text:c="12"/>i użytkowników.<text:s/></text:p>
      <text:p text:style-name="P241">2. Projekty u<text:bookmark-start text:name="_GoBack"/><text:bookmark-end text:name="_GoBack"/>względniające programowanie funkcji we wnętrzu, propozycji oświetlenia, materiałów wykończeniowych, mebla i detalu.</text:p>
      <text:p text:style-name="P242">3. Publiczne: np. wnętrza gastronomiczne, edukacyjne, społeczne, kulturalne, wybrane wnętrza w obiektach przeznaczenia medycznego. Wnętrza w obiektach zabytkowych, deweloperskich, z możliwością zmiany zastanej funkcji.</text:p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reformattedText" style:display-name="Preformatted Text" style:family="paragraph" style:parent-style-name="Normalny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ourier New" fo:font-weight="bold" style:font-weight-asian="bold" fo:font-size="11pt" style:font-size-asian="11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paragraph-properties fo:text-align="center"/>
      <style:text-properties style:language-asian="pl" style:country-asian="PL"/>
    </style:style>
    <style:style style:name="P6" style:parent-style-name="Nagłówek" style:family="paragraph">
      <style:paragraph-properties fo:text-align="center"/>
      <style:text-properties style:language-asian="pl" style:country-asian="PL"/>
    </style:style>
    <style:style style:name="P7" style:parent-style-name="Nagłówek" style:family="paragraph">
      <style:paragraph-properties fo:text-align="center"/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3.22414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6" text:anchor-type="paragraph" svg:x="2.80903in" svg:y="-0.17639in" svg:width="1.68819in" svg:height="0.60486in" style:rel-width="scale" style:rel-height="scale"><draw:image xlink:href="media/image1.jpeg" xlink:type="simple" xlink:show="embed" xlink:actuate="onLoad"/><svg:desc>logo_szarość.jpg</svg:desc></draw:frame></text:span><text:span text:style-name="T4"><draw:frame draw:z-index="251659264" draw:style-name="a1" draw:name="Obraz 0" text:anchor-type="paragraph" svg:x="1.81181in" svg:y="-0.30625in" svg:width="0.89792in" svg:height="0.82569in" style:rel-width="scale" style:rel-height="scale"><draw:image xlink:href="media/image2.png" xlink:type="simple" xlink:show="embed" xlink:actuate="onLoad"/><svg:desc>Logo PK i IWPK-21.png</svg:desc></draw:frame></text:span></text:p>
        <text:p text:style-name="P5"/>
        <text:p text:style-name="P6"/>
        <text:p text:style-name="P7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na</meta:initial-creator>
    <dc:creator>IW_2</dc:creator>
    <meta:creation-date>2021-03-05T13:16:00Z</meta:creation-date>
    <dc:date>2021-03-17T09:12:00Z</dc:date>
    <meta:template xlink:href="Normal" xlink:type="simple"/>
    <meta:editing-cycles>8</meta:editing-cycles>
    <meta:editing-duration>PT3180S</meta:editing-duration>
    <meta:document-statistic meta:page-count="1" meta:paragraph-count="17" meta:word-count="1230" meta:character-count="8594" meta:row-count="61" meta:non-whitespace-character-count="7381"/>
  </office:meta>
</office:document-meta>
</file>