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3" style:parent-style-name="Normalny" style:family="paragraph">
      <style:paragraph-properties fo:margin-bottom="0in" fo:line-height="100%"/>
      <style:text-properties style:font-name="Cambria"/>
    </style:style>
    <style:style style:name="P4" style:parent-style-name="Normalny" style:family="paragraph">
      <style:paragraph-properties fo:margin-bottom="0in" fo:line-height="100%"/>
      <style:text-properties style:font-name="Cambria"/>
    </style:style>
    <style:style style:name="P5" style:parent-style-name="Normalny" style:family="paragraph">
      <style:paragraph-properties fo:line-height="100%"/>
      <style:text-properties style:font-name="Cambria" fo:font-size="9pt" style:font-size-asian="9pt" style:font-size-complex="9pt"/>
    </style:style>
    <style:style style:name="P6" style:parent-style-name="Normalny" style:family="paragraph">
      <style:paragraph-properties fo:margin-bottom="0in" fo:line-height="100%"/>
      <style:text-properties style:font-name="Cambria"/>
    </style:style>
    <style:style style:name="P7" style:parent-style-name="Normalny" style:family="paragraph">
      <style:paragraph-properties fo:line-height="100%"/>
      <style:text-properties style:font-name="Cambria" fo:font-size="9pt" style:font-size-asian="9pt" style:font-size-complex="9pt"/>
    </style:style>
    <style:style style:name="P8" style:parent-style-name="Normalny" style:family="paragraph">
      <style:paragraph-properties fo:line-height="100%"/>
      <style:text-properties style:font-name="Cambria"/>
    </style:style>
    <style:style style:name="P9" style:parent-style-name="Normalny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Cambria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style:font-name="Cambria" fo:font-size="12pt" style:font-size-asian="12pt" style:font-size-complex="12pt"/>
    </style:style>
    <style:style style:name="P17" style:parent-style-name="Normalny" style:family="paragraph">
      <style:paragraph-properties fo:margin-bottom="0in">
        <style:tab-stops>
          <style:tab-stop style:type="left" style:position="1.9687in"/>
        </style:tab-stops>
      </style:paragraph-properties>
      <style:text-properties style:font-name="Cambria" fo:font-size="9pt" style:font-size-asian="9pt" style:font-size-complex="9pt"/>
    </style:style>
    <style:style style:name="P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style:font-name="Cambria" fo:font-size="12pt" style:font-size-asian="12pt" style:font-size-complex="12pt"/>
    </style:style>
    <style:style style:name="T29" style:parent-style-name="Domyślnaczcionkaakapitu" style:family="text">
      <style:text-properties style:font-name="Cambria" fo:font-size="12pt" style:font-size-asian="12pt" style:font-size-complex="12pt"/>
    </style:style>
    <style:style style:name="T30" style:parent-style-name="Domyślnaczcionkaakapitu" style:family="text">
      <style:text-properties style:font-name="Cambria" fo:font-size="12pt" style:font-size-asian="12pt" style:font-size-complex="12pt"/>
    </style:style>
    <style:style style:name="T31" style:parent-style-name="Domyślnaczcionkaakapitu" style:family="text">
      <style:text-properties style:font-name="Cambria" fo:font-size="12pt" style:font-size-asian="12pt" style:font-size-complex="12pt"/>
    </style:style>
    <style:style style:name="T32" style:parent-style-name="Domyślnaczcionkaakapitu" style:family="text">
      <style:text-properties style:font-name="Cambria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34" style:parent-style-name="Normalny" style:family="paragraph">
      <style:text-properties style:font-name="Cambria"/>
    </style:style>
    <style:style style:name="P35" style:parent-style-name="Akapitzlistą" style:list-style-name="LFO1" style:family="paragraph">
      <style:text-properties style:font-name="Cambria"/>
    </style:style>
    <style:style style:name="P36" style:parent-style-name="Akapitzlistą" style:list-style-name="LFO1" style:family="paragraph">
      <style:text-properties style:font-name="Cambria"/>
    </style:style>
    <style:style style:name="P37" style:parent-style-name="Akapitzlistą" style:list-style-name="LFO1" style:family="paragraph">
      <style:text-properties style:font-name="Cambria"/>
    </style:style>
    <style:style style:name="P38" style:parent-style-name="Akapitzlistą" style:list-style-name="LFO1" style:family="paragraph">
      <style:text-properties style:font-name="Cambria"/>
    </style:style>
    <style:style style:name="P39" style:parent-style-name="Akapitzlistą" style:list-style-name="LFO1" style:family="paragraph">
      <style:text-properties style:font-name="Cambria"/>
    </style:style>
    <style:style style:name="P40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Akapitzlistą" style:family="paragraph">
      <style:paragraph-properties fo:margin-bottom="0in" fo:line-height="10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style:font-name="Cambria" fo:font-size="12pt" style:font-size-asian="12pt" style:font-size-complex="12pt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  <style:style style:name="T47" style:parent-style-name="Domyślnaczcionkaakapitu" style:family="text">
      <style:text-properties style:font-name="Cambria" fo:font-size="12pt" style:font-size-asian="12pt" style:font-size-complex="12pt"/>
    </style:style>
    <style:style style:name="P48" style:parent-style-name="Akapitzlistą" style:family="paragraph">
      <style:paragraph-properties fo:margin-bottom="0in"/>
      <style:text-properties style:font-name="Cambria" fo:font-size="9pt" style:font-size-asian="9pt" style:font-size-complex="9pt"/>
    </style:style>
    <style:style style:name="P49" style:parent-style-name="Akapitzlistą" style:family="paragraph">
      <style:text-properties style:font-name="Cambria"/>
    </style:style>
    <style:style style:name="P50" style:parent-style-name="Akapitzlistą" style:family="paragraph">
      <style:text-properties style:font-name="Cambria"/>
    </style:style>
    <style:style style:name="P51" style:parent-style-name="Akapitzlistą" style:family="paragraph">
      <style:text-properties style:font-name="Cambria"/>
    </style:style>
    <style:style style:name="P52" style:parent-style-name="Akapitzlistą" style:family="paragraph">
      <style:text-properties fo:font-size="12pt" style:font-size-asian="12pt" style:font-size-complex="12pt"/>
    </style:style>
    <style:style style:name="P53" style:parent-style-name="Akapitzlistą" style:family="paragraph">
      <style:paragraph-properties fo:margin-bottom="0in" fo:line-height="100%" fo:margin-left="0.9916in" fo:text-indent="0.4833in">
        <style:tab-stops/>
      </style:paragraph-properties>
      <style:text-properties style:font-name="Cambria" fo:font-size="12pt" style:font-size-asian="12pt" style:font-size-complex="12pt"/>
    </style:style>
    <style:style style:name="P54" style:parent-style-name="Akapitzlistą" style:family="paragraph">
      <style:paragraph-properties fo:margin-bottom="0in"/>
      <style:text-properties style:font-name="Cambria" fo:font-size="9pt" style:font-size-asian="9pt" style:font-size-complex="9pt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  <style:text-properties style:font-name="Cambria"/>
    </style:style>
    <style:style style:name="P57" style:parent-style-name="Normalny" style:family="paragraph">
      <style:paragraph-properties fo:margin-bottom="0in" fo:line-height="100%"/>
      <style:text-properties style:font-name="Cambria"/>
    </style:style>
    <style:style style:name="P58" style:parent-style-name="Akapitzlistą" style:family="paragraph">
      <style:paragraph-properties fo:margin-bottom="0in" fo:line-height="100%" fo:margin-left="0.9916in" fo:text-indent="0.4833in">
        <style:tab-stops/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margin-bottom="0in" fo:line-height="100%" fo:margin-left="0.9916in" fo:text-indent="0.4833in">
        <style:tab-stops/>
      </style:paragraph-properties>
      <style:text-properties style:font-name="Cambria" fo:font-size="12pt" style:font-size-asian="12pt" style:font-size-complex="12pt"/>
    </style:style>
    <style:style style:name="P60" style:parent-style-name="Akapitzlistą" style:family="paragraph">
      <style:paragraph-properties fo:margin-bottom="0in" fo:line-height="100%" fo:margin-left="0.9916in" fo:text-indent="0.4833in">
        <style:tab-stops/>
      </style:paragraph-properties>
      <style:text-properties style:font-name="Cambria" fo:font-size="12pt" style:font-size-asian="12pt" style:font-size-complex="12pt"/>
    </style:style>
    <style:style style:name="P61" style:parent-style-name="Akapitzlistą" style:family="paragraph">
      <style:paragraph-properties fo:margin-bottom="0in"/>
      <style:text-properties style:font-name="Cambria" fo:font-size="9pt" style:font-size-asian="9pt" style:font-size-complex="9pt"/>
    </style:style>
    <style:style style:name="P62" style:parent-style-name="Akapitzlistą" style:family="paragraph">
      <style:paragraph-properties fo:margin-bottom="0in"/>
    </style:style>
  </office:automatic-styles>
  <office:body>
    <office:text text:use-soft-page-breaks="true">
      <text:p text:style-name="P1">_______________________</text:p>
      <text:p text:style-name="P2">(Kierunek studiów, specjalność)</text:p>
      <text:p text:style-name="P3"/>
      <text:p text:style-name="P4">_________________________</text:p>
      <text:p text:style-name="P5">(Nazwisko i imię promotora pracy)</text:p>
      <text:p text:style-name="P6">_________________________</text:p>
      <text:p text:style-name="P7">(Nazwisko i imię studenta)</text:p>
      <text:p text:style-name="P8">Wydział Architekturyi<text:s/>Wzornictwa<text:s/>PK</text:p>
      <text:p text:style-name="P9">WNIOSEK O DOPUSZCZENIE DO EGZAMINU DYPLOMOWEGO</text:p>
      <text:p text:style-name="Normalny"><text:span text:style-name="T10">Składam pracę dyplomowa licencjacką/magisterską pt.</text:span><text:span text:style-name="T11"><text:s/></text:span><text:span text:style-name="T12"><text:s/>__________________________________________</text:span></text:p>
      <text:p text:style-name="P13">______________________________________________________________________________________________________________________________________________________________________________</text:p>
      <text:p text:style-name="P14">Wnosząc jednocześnie o dopuszczenie do egzaminu dyplomowego oraz wyznaczenie<text:s/>terminu<text:s/>tego egzaminu.</text:p>
      <text:p text:style-name="P15"/>
      <text:p text:style-name="P16"><text:s text:c="10"/>________________________ <text:s text:c="22"/><text:s text:c="17"/>_______________________________</text:p>
      <text:p text:style-name="P17"><text:s text:c="84"/>(data) <text:s text:c="79"/>( podpis autora pracy/studenta)</text:p>
      <text:p text:style-name="P18"/>
      <text:p text:style-name="P19">Oświadczam, że ww. praca dyplomowa spełnia kryteria stawiane pracom dyplomowym obowiązującym<text:s/></text:p>
      <text:p text:style-name="P20">Na Wydziale Architektury i Wzornictwa<text:s/>Politechniki Koszalińskiej dla kierunku studiów<text:span text:style-name="T21"><text:s/>____________________________</text:span><text:span text:style-name="T22"><text:s text:c="2"/></text:span>oraz, że jej zawartość jest zgodna z danymi zawartymi w karcie zgłoszenia tematu pracy dyplomowej.</text:p>
      <text:p text:style-name="P23"/>
      <text:p text:style-name="P24"><text:span text:style-name="T25"><text:s text:c="35"/></text:span><text:span text:style-name="T26"><text:s text:c="12"/></text:span><text:span text:style-name="T27"><text:s text:c="2"/></text:span><text:span text:style-name="T28">________________________</text:span><text:span text:style-name="T29"><text:s text:c="18"/></text:span><text:span text:style-name="T30"><text:s text:c="7"/></text:span><text:span text:style-name="T31"><text:s text:c="5"/></text:span><text:span text:style-name="T32">_______________________________</text:span></text:p>
      <text:p text:style-name="P33"><text:s text:c="54"/><text:s text:c="28"/><text:s text:c="2"/>(data)<text:s text:c="49"/><text:s text:c="6"/><text:s text:c="2"/><text:s text:c="23"/>(<text:s/>podpis promotora)</text:p>
      <text:p text:style-name="P34">Informacje z dziekanatu:</text:p>
      <text:list text:style-name="LFO1" text:continue-numbering="true">
        <text:list-item>
          <text:p text:style-name="P35">Student zaliczył wszystkie kursy objęte programem kształcenia: TAK/NIE</text:p>
        </text:list-item>
        <text:list-item>
          <text:p text:style-name="P36">Wersja elektroniczna pracy jest zgodna z wersją<text:s/>papierową: TAK/NIE</text:p>
        </text:list-item>
        <text:list-item>
          <text:p text:style-name="P37">Opinia promotora pracy dyplomowej: POZYTYWNA/NEGATYWNA</text:p>
        </text:list-item>
        <text:list-item>
          <text:p text:style-name="P38">Opinia recenzenta pracy dyplomowej: POZYTYWNA/NEGATYWNA</text:p>
        </text:list-item>
        <text:list-item>
          <text:p text:style-name="P39">Student złożył wymagany komplet dokumentów: TAK/NIE</text:p>
        </text:list-item>
      </text:list>
      <text:p text:style-name="P40"/>
      <text:p text:style-name="P41"><text:span text:style-name="T42"><text:s text:c="29"/></text:span><text:span text:style-name="T43"><text:s text:c="5"/></text:span><text:span text:style-name="T44"><text:s text:c="2"/></text:span><text:span text:style-name="T45">________________________ <text:s text:c="19"/></text:span><text:span text:style-name="T46"><text:s text:c="13"/></text:span><text:span text:style-name="T47"><text:s text:c="3"/>_______________________________</text:span></text:p>
      <text:p text:style-name="P48"><text:s text:c="70"/>(data) <text:s text:c="70"/>( podpis pracownika<text:s/>BOS-u)</text:p>
      <text:p text:style-name="P49"/>
      <text:p text:style-name="P50"><text:s text:c="97"/></text:p>
      <text:p text:style-name="P51">Potwierdzam, że zgodnie z obowiązującą na Uczelni procedurą antyplagiatową, praca dyplomowa nie zawiera niedopuszczalnych zapożyczeń.<text:s/></text:p>
      <text:p text:style-name="P52"/>
      <text:p text:style-name="P53"><text:s text:c="11"/>________________________ <text:s text:c="21"/><text:s text:c="13"/><text:s/>_______________________________</text:p>
      <text:p text:style-name="P54"><text:s text:c="32"/><text:tab/><text:tab/><text:tab/>(data) <text:s text:c="34"/><text:s text:c="28"/><text:s text:c="2"/><text:s text:c="2"/>( podpis promotora/opiekuna<text:s/>pracy)</text:p>
      <text:p text:style-name="P55"/>
      <text:p text:style-name="P56">Stwierdzam zgodność pracy dyplomowej z danymi zawartymi w karcie zgłoszenia tematu pracy dyplomowej.</text:p>
      <text:p text:style-name="P57">Dopuszczam pracę dyplomową do obrony i wyznaczam termin egzaminu dyplomowego na dzień<text:s/></text:p>
      <text:p text:style-name="P58"/>
      <text:p text:style-name="P59"/>
      <text:p text:style-name="P60"><text:s text:c="12"/>________________________ <text:s text:c="19"/><text:s text:c="6"/><text:s text:c="3"/>_______________________________</text:p>
      <text:p text:style-name="P61"><text:s text:c="32"/><text:tab/><text:tab/><text:tab/>(data) <text:s text:c="70"/>( podpis<text:s/>Dziekana WAiW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udent</meta:initial-creator>
    <dc:creator>IW_2</dc:creator>
    <meta:creation-date>2021-03-08T09:23:00Z</meta:creation-date>
    <dc:date>2021-03-08T09:23:00Z</dc:date>
    <meta:template xlink:href="wniosek%20o%20dopuszczenie%20do%20obrony" xlink:type="simple"/>
    <meta:editing-cycles>2</meta:editing-cycles>
    <meta:editing-duration>PT60S</meta:editing-duration>
    <meta:document-statistic meta:page-count="1" meta:paragraph-count="6" meta:word-count="443" meta:character-count="3098" meta:row-count="22" meta:non-whitespace-character-count="2661"/>
  </office:meta>
</office:document-meta>
</file>